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3ae2b5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3dad09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8pt" style:text-underline-style="none" fo:font-weight="bold" officeooo:rsid="00136d26" style:font-size-asian="7pt" style:font-weight-asian="bold" style:font-size-complex="8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8pt" style:text-underline-style="none" fo:font-weight="normal" officeooo:rsid="00136d26" style:font-size-asian="7pt" style:font-weight-asian="normal" style:font-size-complex="8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3ae2b5" style:font-size-asian="9.60000038146973pt" style:font-weight-asian="normal" style:font-size-complex="11pt" style:font-weight-complex="normal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9ef0" style:font-weight-asian="bold" style:font-weight-complex="bold"/>
    </style:style>
    <style:style style:name="T4" style:family="text">
      <style:text-properties officeooo:rsid="0018fee3"/>
    </style:style>
    <style:style style:name="T5" style:family="text">
      <style:text-properties officeooo:rsid="003248ab"/>
    </style:style>
    <style:style style:name="T6" style:family="text">
      <style:text-properties officeooo:rsid="00374aad"/>
    </style:style>
    <style:style style:name="T7" style:family="text">
      <style:text-properties officeooo:rsid="003ae2b5"/>
    </style:style>
    <style:style style:name="T8" style:family="text">
      <style:text-properties officeooo:rsid="003f9885"/>
    </style:style>
    <style:style style:name="T9" style:family="text">
      <style:text-properties officeooo:rsid="004239c8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38a264" fo:background-color="#ffffff" loext:char-shading-value="0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6">La Comisión de Asuntos Laborales, Gremiales y de Previsión, ha considerado <text:s/>el <text:span text:style-name="T4">p</text:span>royecto de <text:span text:style-name="T4">c</text:span>omunicación<text:span text:style-name="T2"> 3</text:span><text:span text:style-name="T3">6248</text:span><text:span text:style-name="T2"> –</text:span> <text:span text:style-name="T2">CD – FSP</text:span>, <text:s/>del Diputado DEL FRADE, <text:span text:style-name="T5">p</text:span>or el cual se solicita disponga informar en que condiciones están los muelles de la empresa Akzo Nobel, ubicada en la ciudad de San Lorenzo, departamento homónimo; y,<text:span text:style-name="T10"> </text:span><text:span text:style-name="T11"><text:s/></text:span><text:span text:style-name="T10">por las razones expuestas en los fundamentos y las que podrá dar el miembro informante, esta Comisión aconseja la aprobación del siguiente texto con modificaciones:</text:span></text:p>
      <text:p text:style-name="P7"/>
      <text:p text:style-name="P4">PROYECTO DE COMUNICACIÓN</text:p>
      <text:p text:style-name="P8"/>
      <text:p text:style-name="P5">La Cámara de Diputados de la Provincia vería con agrado que el Poder Ejecutivo, por intermedio del organismo que corresponda elev<text:span text:style-name="T7">e</text:span> a la autoridad de aplicació<text:span text:style-name="T7">n para que informe en relación a la empresa Akzo Nobel, ubicada en la ciudad de San Lorenzo, cabecera del departamento homónimo, lo siguiente</text:span>:</text:p>
      <text:list xml:id="list165163083" text:style-name="L1">
        <text:list-item>
          <text:p text:style-name="P10">en qué condiciones están los muelles de la empresa desde el punto de vista de seguridad laboral y capacidad operativa;</text:p>
        </text:list-item>
        <text:list-item>
          <text:p text:style-name="P11"><text:span text:style-name="T8">si se han realizado </text:span>informes sobre higiene <text:span text:style-name="T8">y seguridad</text:span> laboral desde <text:span text:style-name="T8">el año</text:span> 2015 <text:span text:style-name="T8">hasta la actualidad, en caso afirmativo que resultado dieron los mismos;</text:span></text:p>
        </text:list-item>
        <text:list-item>
          <text:p text:style-name="P11"><text:span text:style-name="T6">si</text:span> <text:span text:style-name="T8">se </text:span>recibieron denuncias sobre supuestas anomalías en los muelles;</text:p>
        </text:list-item>
        <text:list-item>
          <text:p text:style-name="P11">si la Asociación Profesional de Prácticos de Puertos del Río de la Plata <text:span text:style-name="T9">envió una nota a la</text:span> empresa <text:span text:style-name="T9">donde manifiesta</text:span> su preocupación por el estado de los muelles; <text:span text:style-name="T9">y,</text:span></text:p>
        </text:list-item>
        <text:list-item>
          <text:p text:style-name="P11"><text:span text:style-name="T6">s</text:span>i <text:span text:style-name="T9">el organismo de control</text:span> <text:span text:style-name="T9">ha constatado irregularidades en los muelles, en caso afirmativo si ha </text:span>exigido medidas para mejorar las condiciones de operatividad de esos lugares.</text:p>
        </text:list-item>
      </text:list>
      <text:p text:style-name="P3">SALA DE LA COMISIÓN, <text:s/><text:span text:style-name="T12">11 de marzo de 2020</text:span></text:p>
      <text:p text:style-name="P3"/>
      <text:p text:style-name="P3"/>
      <text:p text:style-name="P3"><text:soft-page-break/>Firmantes: <text:span text:style-name="T12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4:20.286680206</dc:date>
    <meta:print-date>2020-03-11T18:44:29.920166263</meta:print-date>
    <meta:editing-cycles>76</meta:editing-cycles>
    <meta:editing-duration>PT2H45M1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292" meta:character-count="1798" meta:non-whitespace-character-count="1515"/>
  </office:meta>
</office:document-meta>
</file>